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bdfd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4203b9" officeooo:paragraph-rsid="003a22cf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403b2"/>
    </style:style>
    <style:style style:name="T4" style:family="text">
      <style:text-properties fo:font-weight="bold" officeooo:rsid="003403b2" style:font-weight-asian="bold" style:font-weight-complex="bold"/>
    </style:style>
    <style:style style:name="T5" style:family="text">
      <style:text-properties fo:font-weight="bold" officeooo:rsid="0041e4a9" style:font-weight-asian="bold" style:font-weight-complex="bold"/>
    </style:style>
    <style:style style:name="T6" style:family="text">
      <style:text-properties officeooo:rsid="0044ffde"/>
    </style:style>
    <style:style style:name="T7" style:family="text">
      <style:text-properties officeooo:rsid="004788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4"><text:span text:style-name="T3">La Comisión de </text:span><text:span text:style-name="T4">Presupuesto y Hacienda</text:span><text:span text:style-name="T3"> ha considerado el Proyecto de</text:span><text:span text:style-name="T4"> </text:span><text:span text:style-name="T5">C</text:span><text:span text:style-name="T4">omunicación </text:span><text:span text:style-name="T3"><text:s/></text:span><text:span text:style-name="T4">Nº 36575 CD–FSP </text:span><text:span text:style-name="T3">del Diputado Del Frade, por el cual se solicita disponga <text:s/>implementar una serie de subsidios para las 40 familias <text:s/>que componen la Asociación de Productores Frutihortícolas de Villa Gobernador Gálvez, afectadas por las tormenta de viento, granizo y lluvia del pasado domingo 16-06-19; que cuenta con dictamen de la Comisión de Agricultura y Ganadería; y, por las razones <text:s/>que podrá dar el miembro informante</text:span>, esta Comisión <text:span text:style-name="T6">ha resuelto adherir al texto emitido por la Comisión precedente, aconsejando su archivo.</text:span></text:p>
      <text:p text:style-name="P5"/>
      <text:p text:style-name="P5">SALA DE LA COMISIÓN, <text:span text:style-name="T7">13 DE AGOSTO DE 2020.</text:span></text:p>
      <text:p text:style-name="P5"/>
      <text:p text:style-name="P8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2020- AÑO DEL BICENT</text:span><text:span text:style-name="MT2">E</text:span><text:span text:style-name="MT1">NARIO DEL PASO A LA INMORTALIDAD</text:span></text:p>
        <text:p text:style-name="MP3">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6:44.113898522</dc:date>
    <meta:print-date>2020-07-01T09:19:33.349763518</meta:print-date>
    <meta:editing-cycles>78</meta:editing-cycles>
    <meta:editing-duration>PT9H14M18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5" meta:character-count="947" meta:non-whitespace-character-count="794"/>
  </office:meta>
</office:document-meta>
</file>